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880000064020F620E4.png" manifest:media-type=""/>
  <manifest:file-entry manifest:full-path="Pictures/10000201000003B600000631234D9C03.png" manifest:media-type=""/>
  <manifest:file-entry manifest:full-path="Pictures/100002010000038800000640887CD7B0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 style:shadow="none"/>
    </style:style>
    <style:style style:name="Таблица1.A" style:family="table-column">
      <style:table-column-properties style:column-width="8.5cm" style:rel-column-width="32767*"/>
    </style:style>
    <style:style style:name="Таблица1.1" style:family="table-row">
      <style:table-row-properties style:min-row-height="26.98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8.306cm" table:align="margins"/>
    </style:style>
    <style:style style:name="Таблица2.A" style:family="table-column">
      <style:table-column-properties style:column-width="8.306cm" style:rel-column-width="65535*"/>
    </style:style>
    <style:style style:name="Таблица2.1" style:family="table-row">
      <style:table-row-properties style:min-row-height="5.574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8.306cm" table:align="margins"/>
    </style:style>
    <style:style style:name="Таблица3.A" style:family="table-column">
      <style:table-column-properties style:column-width="8.306cm" style:rel-column-width="65535*"/>
    </style:style>
    <style:style style:name="Таблица3.1" style:family="table-row">
      <style:table-row-properties style:min-row-height="5.574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cm" table:align="margins" style:may-break-between-rows="false"/>
    </style:style>
    <style:style style:name="Таблица4.A" style:family="table-column">
      <style:table-column-properties style:column-width="8.5cm" style:rel-column-width="32767*"/>
    </style:style>
    <style:style style:name="Таблица4.1" style:family="table-row">
      <style:table-row-properties style:min-row-height="13.13cm"/>
    </style:style>
    <style:style style:name="Таблица4.2" style:family="table-row">
      <style:table-row-properties style:min-row-height="13.924cm"/>
    </style:style>
    <style:style style:name="P1" style:family="paragraph" style:parent-style-name="Standard">
      <style:text-properties officeooo:paragraph-rsid="000d9c77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style:text-underline-style="solid" style:text-underline-width="auto" style:text-underline-color="font-color" officeooo:paragraph-rsid="000d66b9"/>
    </style:style>
    <style:style style:name="P4" style:family="paragraph" style:parent-style-name="Table_20_Contents">
      <style:paragraph-properties fo:background-color="#e6e6e6">
        <style:background-image/>
      </style:paragraph-properties>
    </style:style>
    <style:style style:name="P5" style:family="paragraph" style:parent-style-name="Table_20_Contents">
      <style:paragraph-properties fo:background-color="#e6e6e6">
        <style:background-image/>
      </style:paragraph-properties>
      <style:text-properties officeooo:paragraph-rsid="000d66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"><text:s text:c="100"/></text:p>
            <text:p text:style-name="P2"><text:s text:c="83"/></text:p>
            <text:p text:style-name="P2"><text:s text:c="87"/></text:p>
            <text:p text:style-name="P2"><text:s text:c="88"/></text:p>
            <text:p text:style-name="P2"><text:s text:c="85"/></text:p>
            <text:p text:style-name="P2"><text:s text:c="86"/></text:p>
            <text:p text:style-name="P3"><text:s text:c="78"/></text:p>
            <text:p text:style-name="P3"/>
            <text:p text:style-name="P3"><draw:frame draw:style-name="fr2" draw:name="Графический объект1" text:anchor-type="paragraph" svg:width="8.306cm" svg:height="14.7cm" draw:z-index="12"><draw:image xlink:href="Pictures/100002010000038800000640887CD7B0.png" xlink:type="simple" xlink:show="embed" xlink:actuate="onLoad"/></draw:frame></text:p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3"><draw:frame draw:style-name="fr1" draw:name="Графический объект5" text:anchor-type="paragraph" svg:x="0cm" svg:y="12.919cm" svg:width="8.306cm" svg:height="13.857cm" draw:z-index="2"><draw:image xlink:href="Pictures/10000201000003B600000631234D9C03.png" xlink:type="simple" xlink:show="embed" xlink:actuate="onLoad"/></draw:frame><draw:frame draw:style-name="fr2" draw:name="Графический объект4" text:anchor-type="paragraph" svg:width="8.306cm" svg:height="13.857cm" draw:z-index="1"><draw:image xlink:href="Pictures/10000201000003B600000631234D9C03.png" xlink:type="simple" xlink:show="embed" xlink:actuate="onLoad"/></draw:frame><draw:frame draw:style-name="fr1" draw:name="Графический объект3" text:anchor-type="paragraph" svg:x="0cm" svg:y="0cm" svg:width="8.306cm" svg:height="13.857cm" draw:z-index="0"><draw:image xlink:href="Pictures/10000201000003B600000631234D9C03.png" xlink:type="simple" xlink:show="embed" xlink:actuate="onLoad"/></draw:frame><text:soft-page-break/></text:p>
            <text:p text:style-name="P3"/>
          </table:table-cell>
          <table:table-cell table:style-name="Таблица1.A1" office:value-type="string">
            <text:p text:style-name="P3"><text:s text:c="100"/></text:p>
            <text:p text:style-name="P3"><text:s text:c="83"/></text:p>
            <text:p text:style-name="P3"><text:s text:c="87"/></text:p>
            <text:p text:style-name="P3"><text:s text:c="88"/></text:p>
            <text:p text:style-name="P3"><text:s text:c="85"/></text:p>
            <text:p text:style-name="P3"><text:s text:c="86"/></text:p>
            <text:p text:style-name="P3"><text:s text:c="78"/></text:p>
            <text:p text:style-name="P3"/>
            <text:p text:style-name="P3"><draw:frame draw:style-name="fr2" draw:name="Графический объект2" text:anchor-type="paragraph" svg:width="8.306cm" svg:height="14.7cm" draw:z-index="11"><draw:image xlink:href="Pictures/100002010000038800000640887CD7B0.png" xlink:type="simple" xlink:show="embed" xlink:actuate="onLoad"/></draw:frame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  <text:p text:style-name="P5"/>
                </table:table-cell>
              </table:table-row>
            </table:table>
            <text:p text:style-name="P3"><draw:frame draw:style-name="fr2" draw:name="Графический объект6" text:anchor-type="paragraph" svg:width="8.306cm" svg:height="13.857cm" draw:z-index="3"><draw:image xlink:href="Pictures/10000201000003B600000631234D9C03.png" xlink:type="simple" xlink:show="embed" xlink:actuate="onLoad"/></draw:frame><draw:frame draw:style-name="fr1" draw:name="Графический объект7" text:anchor-type="paragraph" svg:x="0cm" svg:y="12.906cm" svg:width="8.306cm" svg:height="13.857cm" draw:z-index="4"><draw:image xlink:href="Pictures/10000201000003B600000631234D9C03.png" xlink:type="simple" xlink:show="embed" xlink:actuate="onLoad"/></draw:frame><text:soft-page-break/></text:p>
          </table:table-cell>
        </table:table-row>
      </table:table>
      <table:table table:name="Таблица4" table:style-name="Таблица4">
        <table:table-column table:style-name="Таблица4.A" table:number-columns-repeated="2"/>
        <text:soft-page-break/>
        <table:table-row table:style-name="Таблица4.1">
          <table:table-cell office:value-type="string">
            <text:p text:style-name="Table_20_Contents"><draw:frame draw:style-name="fr3" draw:name="Графический объект8" text:anchor-type="paragraph" svg:width="7.131cm" svg:height="12.617cm" draw:z-index="5"><draw:image xlink:href="Pictures/10000201000003880000064020F620E4.png" xlink:type="simple" xlink:show="embed" xlink:actuate="onLoad"/></draw:frame></text:p>
          </table:table-cell>
          <table:table-cell office:value-type="string">
            <text:p text:style-name="Table_20_Contents"><draw:frame draw:style-name="fr3" draw:name="Графический объект10" text:anchor-type="paragraph" svg:width="7.131cm" svg:height="12.617cm" draw:z-index="7"><draw:image xlink:href="Pictures/10000201000003880000064020F620E4.png" xlink:type="simple" xlink:show="embed" xlink:actuate="onLoad"/></draw:frame></text:p>
          </table:table-cell>
        </table:table-row>
        <table:table-row table:style-name="Таблица4.2">
          <table:table-cell office:value-type="string">
            <text:p text:style-name="Table_20_Contents"><draw:frame draw:style-name="fr4" draw:name="Графический объект9" text:anchor-type="paragraph" svg:width="7.116cm" svg:height="12.596cm" draw:z-index="6"><draw:image xlink:href="Pictures/10000201000003880000064020F620E4.png" xlink:type="simple" xlink:show="embed" xlink:actuate="onLoad"/></draw:frame></text:p>
          </table:table-cell>
          <table:table-cell office:value-type="string">
            <text:p text:style-name="Table_20_Contents"><draw:frame draw:style-name="fr4" draw:name="Графический объект11" text:anchor-type="paragraph" svg:width="7.116cm" svg:height="12.596cm" draw:z-index="8"><draw:image xlink:href="Pictures/10000201000003880000064020F620E4.png" xlink:type="simple" xlink:show="embed" xlink:actuate="onLoad"/></draw:frame></text:p>
          </table:table-cell>
        </table:table-row>
      </table:table>
      <text:p text:style-name="P1"><draw:frame draw:style-name="fr1" draw:name="Графический объект12" text:anchor-type="paragraph" svg:x="1.462cm" svg:y="1.697cm" svg:width="14.076cm" svg:height="24.915cm" draw:z-index="9"><draw:image xlink:href="Pictures/10000201000003880000064020F620E4.png" xlink:type="simple" xlink:show="embed" xlink:actuate="onLoad"/></draw:frame><text:soft-page-break/></text:p>
      <text:p text:style-name="P1"><draw:frame draw:style-name="fr5" draw:name="Графический объект13" text:anchor-type="paragraph" svg:width="17cm" svg:height="28.363cm" draw:z-index="10"><draw:image xlink:href="Pictures/10000201000003B600000631234D9C0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33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ogradovd </meta:initial-creator>
    <meta:creation-date>2014-01-16T13:40:34.579785674</meta:creation-date>
    <dc:date>2014-01-16T14:02:54.251446591</dc:date>
    <dc:creator>vinogradovd </dc:creator>
    <meta:editing-duration>PT12M41S</meta:editing-duration>
    <meta:editing-cycles>2</meta:editing-cycles>
    <meta:generator>LibreOffice/4.1.2.3$Linux_x86 LibreOffice_project/410m0$Build-3</meta:generator>
    <meta:printed-by>vinogradovd </meta:printed-by>
    <meta:print-date>2014-01-16T13:59:46.259562550</meta:print-date>
    <meta:document-statistic meta:table-count="4" meta:image-count="13" meta:object-count="0" meta:page-count="5" meta:paragraph-count="14" meta:word-count="0" meta:character-count="1214" meta:non-whitespace-character-count="0"/>
  </office:meta>
</office:document-meta>
</file>